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Основнойшрифтабзаца" style:family="text">
      <style:text-properties fo:font-size="18pt" style:font-size-asian="18pt" style:font-size-complex="18pt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T34" style:parent-style-name="Основнойшрифтабзаца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<text:s text:c="47"/>Врио<text:s/>директору<text:s/>— гл. редактору<text:s text:c="2"/></text:p>
      <text:p text:style-name="P3"><text:s text:c="47"/>ООО Редакция газеты</text:p>
      <text:p text:style-name="P4"><text:s text:c="47"/>«Морозовский вестник»</text:p>
      <text:p text:style-name="P5"><text:s text:c="47"/>Подскребкиной <text:s/>С.Ю.</text:p>
      <text:p text:style-name="P6"><text:s text:c="47"/>от __________________________</text:p>
      <text:p text:style-name="P7"><text:s text:c="47"/>_____________________________ <text:s/></text:p>
      <text:p text:style-name="P8"><text:s text:c="47"/>адрес ________________________</text:p>
      <text:p text:style-name="P9"><text:s text:c="47"/>_____________________________</text:p>
      <text:p text:style-name="P10"><text:s text:c="71"/><text:s text:c="5"/></text:p>
      <text:p text:style-name="P11"><text:s text:c="41"/>З А Я В К А</text:p>
      <text:p text:style-name="P12"/>
      <text:p text:style-name="Standard"><text:span text:style-name="T13"><text:s text:c="4"/></text:span><text:span text:style-name="T14">Просим Вас опубликовать объявление (рекламный модуль, статью) <text:s/>в газете «МВ» в № <text:s/>за <text:s text:c="2"/>_________ <text:s/>________________ 20___ года <text:s text:c="16"/>___________ <text:s text:c="2"/>см2.</text:span></text:p>
      <text:p text:style-name="P15"><text:s text:c="4"/>Количество выходов <text:s/>________ <text:s text:c="5"/></text:p>
      <text:p text:style-name="P16"><text:s text:c="4"/>следующего содержания:</text:p>
      <text:p text:style-name="P17"><text:s text:c="3"/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 text:c="5"/></text:p>
      <text:p text:style-name="P25"/>
      <text:p text:style-name="P26"><text:s text:c="14"/></text:p>
      <text:p text:style-name="P27"/>
      <text:p text:style-name="P28"/>
      <text:p text:style-name="P29"/>
      <text:p text:style-name="P30"/>
      <text:p text:style-name="P31"><text:s text:c="18"/></text:p>
      <text:p text:style-name="P32"><text:s text:c="37"/>Оплату гарантируем. <text:s text:c="2"/></text:p>
      <text:p text:style-name="P33"><text:s text:c="19"/>М.П. <text:s text:c="9"/>Подпись <text:s/></text:p>
      <text:p text:style-name="Standard"><text:span text:style-name="T34"><text:s text:c="37"/>Расшифровка подпис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ла</dc:creator>
    <meta:creation-date>2012-07-30T14:30:00Z</meta:creation-date>
    <dc:date>2026-07-10T12:34:00Z</dc:date>
    <meta:print-date>2025-02-03T07:20:00Z</meta:print-date>
    <meta:template xlink:href="Normal" xlink:type="simple"/>
    <meta:editing-cycles>30</meta:editing-cycles>
    <meta:editing-duration>PT112860S</meta:editing-duration>
    <meta:document-statistic meta:page-count="1" meta:paragraph-count="2" meta:word-count="174" meta:character-count="1170" meta:row-count="8" meta:non-whitespace-character-count="998"/>
  </office:meta>
</office:document-meta>
</file>